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enn Sie den Vertrag widerrufen wollen, dann füllen Sie bitte dieses Formular aus und senden Sie es zurück.</text:p>
      <text:p text:style-name="Standard"/>
      <text:p text:style-name="Standard"><text:line-break/>An</text:p>
      <text:p text:style-name="Standard">Adventure Dogs</text:p>
      <text:p text:style-name="Standard">Tanja Pieper</text:p>
      <text:p text:style-name="Standard">Emil-Frank-Straße 8</text:p>
      <text:p text:style-name="Standard">49479 Ibbenbüren</text:p>
      <text:p text:style-name="Standard">Ruf: +49 (0) 1590 2613694 </text:p>
      <text:p text:style-name="Standard">Mail: <text:a xlink:type="simple" xlink:href="mailto:info@adventure-dogs.net" text:style-name="Internet_20_link" text:visited-style-name="Visited_20_Internet_20_Link">info@adventure-dogs.net</text:a></text:p>
      <text:p text:style-name="Standard"/>
      <text:p text:style-name="Standard"><text:line-break/>Hiermit widerrufe ich [Name] den von mir abgeschlossenen Vertrag über die Erbringung der folgenden Dienstleistung: [Beschreibung der Dienstleistung]</text:p>
      <text:p text:style-name="Standard"><text:line-break/>Bestellt am/erhalten am: [Datum]<text:line-break/>Name des/der Verbraucher(s):<text:line-break/>Anschrift des/der Verbraucher(s):</text:p>
      <text:p text:style-name="Standard"><text:line-break/>Unterschrift des/der Verbraucher(s) (nur bei Mitteilung auf Papie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23T12:59:35.62</meta:creation-date>
    <meta:document-statistic meta:table-count="0" meta:image-count="0" meta:object-count="0" meta:page-count="1" meta:paragraph-count="11" meta:word-count="70" meta:character-count="539"/>
    <dc:date>2025-03-23T13:08:26.14</dc:date>
    <meta:editing-duration>PT8M51S</meta:editing-duration>
    <meta:editing-cycles>1</meta:editing-cycles>
    <meta:generator>OpenOffice/4.1.15$Win32 OpenOffice.org_project/4115m2$Build-9813</meta:generator>
  </office:meta>
</office:document-meta>
</file>